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3937in">
        <style:tab-stops/>
      </style:paragraph-properties>
      <style:text-properties style:font-name="TimesNewRomanPS-BoldMT" style:font-name-complex="TimesNewRomanPS-BoldMT" fo:font-weight="bold" style:font-weight-asian="bold" style:font-weight-complex="bold" style:letter-kerning="false" style:language-complex="ar" style:country-complex="SA"/>
    </style:style>
    <style:style style:name="P2" style:parent-style-name="Standard" style:family="paragraph">
      <style:paragraph-properties fo:text-align="justify" fo:line-height="150%" fo:margin-left="0.3937in">
        <style:tab-stops/>
      </style:paragraph-properties>
      <style:text-properties style:font-name="TimesNewRomanPS-BoldMT" style:font-name-complex="TimesNewRomanPS-BoldMT" style:letter-kerning="false" style:language-complex="ar" style:country-complex="SA"/>
    </style:style>
    <style:style style:name="P3" style:parent-style-name="Standard" style:family="paragraph">
      <style:paragraph-properties fo:text-align="justify" fo:line-height="150%" fo:margin-left="0.3937in">
        <style:tab-stops/>
      </style:paragraph-properties>
    </style:style>
    <style:style style:name="T4" style:parent-style-name="Absatz-Standardschriftart" style:family="text">
      <style:text-properties style:font-name="TimesNewRomanPS-BoldMT" style:font-name-complex="TimesNewRomanPS-BoldMT" style:letter-kerning="false" style:language-complex="ar" style:country-complex="SA"/>
    </style:style>
    <style:style style:name="P5" style:parent-style-name="Standard" style:family="paragraph">
      <style:paragraph-properties fo:text-align="center" fo:line-height="150%" fo:margin-left="0.3937in">
        <style:tab-stops/>
      </style:paragraph-properties>
      <style:text-properties style:font-name-complex="Times New Roman"/>
    </style:style>
    <style:style style:name="P6" style:parent-style-name="Standard" style:family="paragraph">
      <style:paragraph-properties fo:text-align="center" fo:line-height="150%" fo:margin-left="0.3937in">
        <style:tab-stops/>
      </style:paragraph-properties>
      <style:text-properties style:font-name-complex="Times New Roman" fo:font-weight="bold" style:font-weight-asian="bold" style:font-weight-complex="bold"/>
    </style:style>
    <style:style style:name="P7" style:parent-style-name="Standard" style:family="paragraph">
      <style:paragraph-properties fo:text-align="center" fo:line-height="150%" fo:margin-left="0.3937in">
        <style:tab-stops/>
      </style:paragraph-properties>
      <style:text-properties style:font-name-complex="Times New Roman" fo:font-weight="bold" style:font-weight-asian="bold" style:font-weight-complex="bold"/>
    </style:style>
    <style:style style:name="P8" style:parent-style-name="Standard" style:family="paragraph">
      <style:paragraph-properties fo:text-align="justify" fo:line-height="150%" fo:margin-left="0.3937in">
        <style:tab-stops/>
      </style:paragraph-properties>
      <style:text-properties style:font-name-complex="Times New Roman"/>
    </style:style>
    <style:style style:name="P9" style:parent-style-name="Standard" style:family="paragraph">
      <style:paragraph-properties fo:text-align="justify" fo:line-height="150%" fo:margin-left="0.3937in">
        <style:tab-stops/>
      </style:paragraph-properties>
      <style:text-properties style:font-name-complex="Times New Roman"/>
    </style:style>
    <style:style style:name="P10" style:parent-style-name="Standard" style:family="paragraph">
      <style:paragraph-properties fo:text-align="justify" fo:line-height="150%" fo:margin-left="0.3937in">
        <style:tab-stops/>
      </style:paragraph-properties>
      <style:text-properties style:font-name-complex="Times New Roman"/>
    </style:style>
    <style:style style:name="P11" style:parent-style-name="Standard" style:family="paragraph">
      <style:paragraph-properties fo:text-align="justify" fo:line-height="150%" fo:margin-left="0.3937in">
        <style:tab-stops/>
      </style:paragraph-properties>
      <style:text-properties style:font-name-complex="Times New Roman"/>
    </style:style>
    <style:style style:name="P12" style:parent-style-name="Standard" style:family="paragraph">
      <style:paragraph-properties fo:text-align="justify" fo:line-height="150%" fo:margin-left="0.3937in">
        <style:tab-stops/>
      </style:paragraph-properties>
      <style:text-properties style:font-name-complex="Times New Roman"/>
    </style:style>
    <style:style style:name="P13" style:parent-style-name="Standard" style:family="paragraph">
      <style:paragraph-properties fo:text-align="justify" fo:line-height="150%" fo:margin-left="0.3937in">
        <style:tab-stops/>
      </style:paragraph-properties>
      <style:text-properties style:font-name-complex="Times New Roman"/>
    </style:style>
    <style:style style:name="P14" style:parent-style-name="Standard" style:family="paragraph">
      <style:paragraph-properties fo:text-align="justify" fo:line-height="150%" fo:margin-left="0.3937in">
        <style:tab-stops/>
      </style:paragraph-properties>
      <style:text-properties style:font-name-complex="Times New Roman"/>
    </style:style>
    <style:style style:name="P15" style:parent-style-name="Standard" style:family="paragraph">
      <style:paragraph-properties fo:text-align="justify" fo:line-height="150%" fo:margin-left="0.3937in">
        <style:tab-stops/>
      </style:paragraph-properties>
      <style:text-properties style:font-name-complex="Times New Roman"/>
    </style:style>
    <style:style style:name="P16" style:parent-style-name="Standard" style:family="paragraph">
      <style:paragraph-properties fo:text-align="justify" fo:line-height="150%" fo:margin-left="0.3937in">
        <style:tab-stops/>
      </style:paragraph-properties>
      <style:text-properties style:font-name-complex="Times New Roman"/>
    </style:style>
    <style:style style:name="P17" style:parent-style-name="Standard" style:family="paragraph">
      <style:paragraph-properties fo:text-align="justify" fo:line-height="150%" fo:margin-left="0.3937in">
        <style:tab-stops/>
      </style:paragraph-properties>
      <style:text-properties style:font-name-complex="Times New Roman"/>
    </style:style>
    <style:style style:name="P18" style:parent-style-name="Standard" style:family="paragraph">
      <style:paragraph-properties fo:text-align="justify" fo:line-height="150%" fo:margin-left="0.3937in">
        <style:tab-stops/>
      </style:paragraph-properties>
      <style:text-properties style:font-name-complex="Times New Roman"/>
    </style:style>
    <style:style style:name="P19" style:parent-style-name="Standard" style:family="paragraph">
      <style:paragraph-properties fo:text-align="justify" fo:line-height="150%" fo:margin-left="0.3937in">
        <style:tab-stops/>
      </style:paragraph-properties>
      <style:text-properties style:font-name-complex="Times New Roman"/>
    </style:style>
    <style:style style:name="P20" style:parent-style-name="Standard" style:family="paragraph">
      <style:paragraph-properties fo:text-align="justify" fo:line-height="150%" fo:margin-left="0.3937in">
        <style:tab-stops/>
      </style:paragraph-properties>
      <style:text-properties style:font-name-complex="Times New Roman"/>
    </style:style>
    <style:style style:name="P21" style:parent-style-name="Standard" style:family="paragraph">
      <style:paragraph-properties fo:text-align="justify" fo:line-height="150%" fo:margin-left="0.3937in">
        <style:tab-stops/>
      </style:paragraph-properties>
      <style:text-properties style:font-name-complex="Times New Roman"/>
    </style:style>
    <style:style style:name="P22" style:parent-style-name="Standard" style:family="paragraph">
      <style:paragraph-properties fo:text-align="justify" fo:line-height="150%" fo:margin-left="0.3937in">
        <style:tab-stops/>
      </style:paragraph-properties>
      <style:text-properties style:font-name-complex="Times New Roman"/>
    </style:style>
    <style:style style:name="P23" style:parent-style-name="Standard" style:family="paragraph">
      <style:paragraph-properties fo:text-align="justify" fo:line-height="150%" fo:margin-left="0.3937in">
        <style:tab-stops/>
      </style:paragraph-properties>
      <style:text-properties style:font-name-complex="Times New Roman"/>
    </style:style>
    <style:style style:name="P24" style:parent-style-name="Standard" style:family="paragraph">
      <style:paragraph-properties fo:text-align="justify" fo:line-height="150%" fo:margin-left="0.3937in">
        <style:tab-stops/>
      </style:paragraph-properties>
      <style:text-properties style:font-name-complex="Times New Roman"/>
    </style:style>
    <style:style style:name="P25" style:parent-style-name="Standard" style:family="paragraph">
      <style:paragraph-properties fo:text-align="justify" fo:line-height="150%" fo:margin-left="0.3937in">
        <style:tab-stops/>
      </style:paragraph-properties>
      <style:text-properties style:font-name-complex="Times New Roman"/>
    </style:style>
    <style:style style:name="P26" style:parent-style-name="Standard" style:family="paragraph">
      <style:paragraph-properties fo:widows="2" fo:orphans="2" style:vertical-align="auto" style:line-height-at-least="0.2708in" fo:background-color="#FFFFFF"/>
      <style:text-properties fo:hyphenate="true"/>
    </style:style>
    <style:style style:name="T27" style:parent-style-name="Absatz-Standardschriftart" style:family="text">
      <style:text-properties style:font-name="Calibri" style:font-name-asian="Times New Roman" style:font-name-complex="Calibri" fo:font-weight="bold" style:font-weight-asian="bold" style:font-weight-complex="bold" fo:color="#4B4B4B" style:letter-kerning="false" fo:font-size="11pt" style:font-size-asian="11pt" style:font-size-complex="11pt" style:language-asian="de" style:country-asian="DE" style:language-complex="ar" style:country-complex="SA"/>
    </style:style>
    <style:style style:name="T28" style:parent-style-name="Absatz-Standardschriftart" style:family="text">
      <style:text-properties style:font-name="Calibri" style:font-name-asian="Times New Roman" style:font-name-complex="Calibri" fo:font-weight="bold" style:font-weight-asian="bold" style:font-weight-complex="bold" fo:color="#4B4B4B" style:letter-kerning="false" fo:font-size="11pt" style:font-size-asian="11pt" style:font-size-complex="11pt" style:language-asian="de" style:country-asian="DE" style:language-complex="ar" style:country-complex="SA"/>
    </style:style>
    <style:style style:name="T29" style:parent-style-name="Absatz-Standardschriftart" style:family="text">
      <style:text-properties style:font-name="Calibri" style:font-name-asian="Times New Roman" style:font-name-complex="Calibri" fo:font-weight="bold" style:font-weight-asian="bold" style:font-weight-complex="bold" fo:color="#4B4B4B" style:letter-kerning="false" fo:font-size="11pt" style:font-size-asian="11pt" style:font-size-complex="11pt" style:language-asian="de" style:country-asian="DE" style:language-complex="ar" style:country-complex="SA"/>
    </style:style>
    <style:style style:name="T30" style:parent-style-name="Absatz-Standardschriftart" style:family="text">
      <style:text-properties style:font-name="Calibri" style:font-name-asian="Times New Roman" style:font-name-complex="Calibri" fo:font-weight="bold" style:font-weight-asian="bold" style:font-weight-complex="bold" fo:color="#4B4B4B" style:letter-kerning="false" fo:font-size="11pt" style:font-size-asian="11pt" style:font-size-complex="11pt" style:language-asian="de" style:country-asian="DE" style:language-complex="ar" style:country-complex="SA"/>
    </style:style>
    <style:style style:name="P31" style:parent-style-name="Standard" style:family="paragraph">
      <style:paragraph-properties fo:widows="2" fo:orphans="2" style:vertical-align="auto"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32" style:parent-style-name="Standard" style:family="paragraph">
      <style:paragraph-properties fo:widows="2" fo:orphans="2" style:vertical-align="auto" style:line-height-at-least="0.2708in" fo:background-color="#FFFFFF"/>
      <style:text-properties fo:hyphenate="true"/>
    </style:style>
    <style:style style:name="T33"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34"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35"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36"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37"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38"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P39"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40" style:parent-style-name="Standard" style:family="paragraph">
      <style:paragraph-properties fo:widows="2" fo:orphans="2" style:vertical-align="auto" fo:margin-bottom="0.0833in" style:line-height-at-least="0.2708in" fo:background-color="#FFFFFF"/>
      <style:text-properties style:font-name="Calibri" style:font-name-asian="Times New Roman" style:font-name-complex="Calibri" fo:font-weight="bold" style:font-weight-asian="bold" style:font-weight-complex="bold" fo:color="#262626" style:letter-kerning="false" fo:font-size="11pt" style:font-size-asian="11pt" style:font-size-complex="11pt" style:language-asian="de" style:country-asian="DE" style:language-complex="ar" style:country-complex="SA" fo:hyphenate="true"/>
    </style:style>
    <style:style style:name="P41" style:parent-style-name="Standard" style:family="paragraph">
      <style:paragraph-properties fo:widows="2" fo:orphans="2" style:vertical-align="auto" style:line-height-at-least="0.2708in" fo:background-color="#FFFFFF"/>
      <style:text-properties fo:hyphenate="true"/>
    </style:style>
    <style:style style:name="T42"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43"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44"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45"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46"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P47" style:parent-style-name="Standard" style:family="paragraph">
      <style:paragraph-properties fo:widows="2" fo:orphans="2" style:vertical-align="auto" fo:margin-bottom="0.0833in" style:line-height-at-least="0.2708in" fo:background-color="#FFFFFF"/>
      <style:text-properties style:font-name="Calibri" style:font-name-asian="Times New Roman" style:font-name-complex="Calibri" fo:font-weight="bold" style:font-weight-asian="bold" style:font-weight-complex="bold" fo:color="#262626" style:letter-kerning="false" fo:font-size="11pt" style:font-size-asian="11pt" style:font-size-complex="11pt" style:language-asian="de" style:country-asian="DE" style:language-complex="ar" style:country-complex="SA" fo:hyphenate="true"/>
    </style:style>
    <style:style style:name="P48"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49"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50" style:parent-style-name="Standard" style:family="paragraph">
      <style:paragraph-properties fo:widows="2" fo:orphans="2" style:vertical-align="auto" fo:margin-bottom="0.0833in" style:line-height-at-least="0.2708in" fo:background-color="#FFFFFF"/>
      <style:text-properties style:font-name="Calibri" style:font-name-asian="Times New Roman" style:font-name-complex="Calibri" fo:font-weight="bold" style:font-weight-asian="bold" style:font-weight-complex="bold" fo:color="#262626" style:letter-kerning="false" fo:font-size="11pt" style:font-size-asian="11pt" style:font-size-complex="11pt" style:language-asian="de" style:country-asian="DE" style:language-complex="ar" style:country-complex="SA" fo:hyphenate="true"/>
    </style:style>
    <style:style style:name="P51"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52"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53" style:parent-style-name="Standard" style:family="paragraph">
      <style:paragraph-properties fo:widows="2" fo:orphans="2" style:vertical-align="auto" style:line-height-at-least="0.2708in" fo:background-color="#FFFFFF"/>
      <style:text-properties fo:hyphenate="true"/>
    </style:style>
    <style:style style:name="T54"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55"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56"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57"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T58" style:parent-style-name="Absatz-Standardschriftart" style:family="text">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style:style>
    <style:style style:name="P59" style:parent-style-name="Standard" style:family="paragraph">
      <style:paragraph-properties fo:widows="2" fo:orphans="2" style:vertical-align="auto" fo:margin-bottom="0.0833in" style:line-height-at-least="0.2708in" fo:background-color="#FFFFFF"/>
      <style:text-properties style:font-name="Calibri" style:font-name-asian="Times New Roman" style:font-name-complex="Calibri" fo:font-weight="bold" style:font-weight-asian="bold" style:font-weight-complex="bold" fo:color="#262626" style:letter-kerning="false" fo:font-size="11pt" style:font-size-asian="11pt" style:font-size-complex="11pt" style:language-asian="de" style:country-asian="DE" style:language-complex="ar" style:country-complex="SA" fo:hyphenate="true"/>
    </style:style>
    <style:style style:name="P60"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61" style:parent-style-name="Standard" style:family="paragraph">
      <style:paragraph-properties fo:widows="2" fo:orphans="2" style:vertical-align="auto" fo:margin-bottom="0.0833in" style:line-height-at-least="0.2708in" fo:background-color="#FFFFFF"/>
      <style:text-properties style:font-name="Calibri" style:font-name-asian="Times New Roman" style:font-name-complex="Calibri" fo:font-weight="bold" style:font-weight-asian="bold" style:font-weight-complex="bold" fo:color="#262626" style:letter-kerning="false" fo:font-size="11pt" style:font-size-asian="11pt" style:font-size-complex="11pt" style:language-asian="de" style:country-asian="DE" style:language-complex="ar" style:country-complex="SA" fo:hyphenate="true"/>
    </style:style>
    <style:style style:name="P62"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63" style:parent-style-name="Standard" style:family="paragraph">
      <style:paragraph-properties fo:widows="2" fo:orphans="2" style:vertical-align="auto" fo:margin-bottom="0.2395in" style:line-height-at-least="0.2708in" fo:background-color="#FFFFFF"/>
      <style:text-properties style:font-name="Calibri" style:font-name-asian="Times New Roman" style:font-name-complex="Calibri" fo:color="#4B4B4B" style:letter-kerning="false" fo:font-size="11pt" style:font-size-asian="11pt" style:font-size-complex="11pt" style:language-asian="de" style:country-asian="DE" style:language-complex="ar" style:country-complex="SA" fo:hyphenate="true"/>
    </style:style>
    <style:style style:name="P64" style:parent-style-name="Standard" style:family="paragraph">
      <style:paragraph-properties fo:text-align="justify" fo:line-height="150%" fo:margin-left="0.3937in">
        <style:tab-stops/>
      </style:paragraph-properties>
      <style:text-properties style:font-name="Calibri" style:font-name-complex="Calibri" fo:font-size="11pt" style:font-size-asian="11pt" style:font-size-complex="11pt"/>
    </style:style>
  </office:automatic-styles>
  <office:body>
    <office:text text:use-soft-page-breaks="true">
      <text:p text:style-name="P1">HSA-Kurs 2020/21 Zweite Klassenarbeit im Fach Deutsch Thema: Erörterungen</text:p>
      <text:p text:style-name="P2"/>
      <text:p text:style-name="P3"><text:span text:style-name="T4">Name:</text:span></text:p>
      <text:p text:style-name="P5"/>
      <text:p text:style-name="P6">Fragestellung für die Erörterung:<text:s/>Sind Hausaufgaben ein sinnvolles Mittel, um Lerninhalte zu vertiefen?</text:p>
      <text:p text:style-name="P7"/>
      <text:p text:style-name="P8">A1.1) Legen Sie eine Mindmap für die Einleitung Ihrer Erörterung an. Nutzen Sie die beigelegten Aussagen, um Argumente für und gegen die<text:s/>Stellung von Hausaufgaben zu finden..</text:p>
      <text:p text:style-name="P9">Insgesamt 20 Punkte.</text:p>
      <text:p text:style-name="P10"/>
      <text:p text:style-name="P11">A1.2) Schreiben Sie eine Einleitung für ihre Erörterung, in der Sie Thema und Anlass der Erörterung nennen und die beiden Positionen kurz vorstellen.</text:p>
      <text:p text:style-name="P12">Insgesamt 8 Punkte.</text:p>
      <text:p text:style-name="P13"/>
      <text:p text:style-name="P14">A.2) Legen Sie einen Schreibplan für ihre Erörterung in<text:s/>Stichpunkten an, der dem Schema einer Erörterung im Sanduhrformat folgt. Entkräften Sie dabei 3 Argumente gegen ihre Position und finden Sie Beispiele für die eigenen 3 Argumente.</text:p>
      <text:p text:style-name="P15">Insgesamt 18 Punkte.</text:p>
      <text:p text:style-name="P16"/>
      <text:p text:style-name="P17">A.3) Schreiben Sie eine Erörterung zur Frage, ob Hausaufgaben aus Ihrer Perspektive sinnvoll sind oder sie keinen Sinn ergeben.</text:p>
      <text:p text:style-name="P18">Insgesamt 34 Punkte.</text:p>
      <text:p text:style-name="P19"/>
      <text:p text:style-name="P20">Sie beginnen mit 10 Punkten für die Rechtschreibung, für je 5 Fehler wird ein Punkt abgezogen. Folgefehler zählen hierbei nicht.</text:p>
      <text:p text:style-name="P21">Mögliche Gesamtpunktzahl: 90 Punkte</text:p>
      <text:p text:style-name="P22"/>
      <text:p text:style-name="P23"/>
      <text:p text:style-name="P24"/>
      <text:p text:style-name="P25"/>
      <text:p text:style-name="P26"><text:span text:style-name="T27">Seit gut 150 Jahren gibt es in Deutschland allgemeinbildende </text:span><text:a xlink:href="https://www.t-online.de/themen/schulen" office:target-frame-name="_top" xlink:show="replace"><text:span text:style-name="T28">Schulen</text:span></text:a><text:span text:style-name="T29"> und genauso lang existiert der Hauptfeind aller unbeschwerten Nachmittage: die Hausaufgaben. Doch wie sinnvoll ist das täglic</text:span><text:span text:style-name="T30">he Wiederholen und Üben von Unterrichtsinhalten am heimischen Schreibtisch? Hier gehen die Meinungen der Fachleute auseinander.</text:span></text:p>
      <text:p text:style-name="P31"/>
      <text:p text:style-name="P32"><text:span text:style-name="T33">Fragt man </text:span><text:a xlink:href="https://www.t-online.de/themen/schueler" office:target-frame-name="_top" xlink:show="replace"><text:span text:style-name="T34">Schüler</text:span></text:a><text:span text:style-name="T35"> nach Hausaufgaben, überwiegen<text:s/></text:span><text:span text:style-name="T36">verständlicherweise die negativen Kommentare: Die 16-jährige Nina beschwert sich beispielsweise, dass sie nachmittags manchmal zwei Stunden am Schreibtisch sitzt und büffelt, auch wenn gerade keine Klassenarbeit anfällt. Und der Neuntklässler Timo schimpft</text:span><text:span text:style-name="T37">: "Das ist manchmal ziemlich öde, dieses stupide Üben, vor allem dann, wenn man schon acht Stunden Schule hinter sich hat. Einen Text in Deutsch oder Englisch zu schreiben, seh‘ ich ja noch ein, aber warum jede Menge Mathe-Aufgaben so spät am Tag, wenn man</text:span><text:span text:style-name="T38"><text:s/>alles verstanden hat? Da bleibt ja gar keine Freizeit mehr."</text:span></text:p>
      <text:p text:style-name="P39">Die 13-jährige Nina findet dagegen Hausaufgaben eigentlich ganz okay, wenn man sich daheim auf ein neues Thema vorbereiten oder Vokabeln lernen soll: "Aber Auswendig-Gebimse und dummes Abschreiben aus Büchern nerven mich total."</text:p>
      <text:h text:style-name="P40" text:outline-level="3">Hausaufgaben als Disziplinierungsmaßnahme sind nicht erlaubt</text:h>
      <text:p text:style-name="P41"><text:span text:style-name="T42">Manchmal werden Hausaufgaben von </text:span><text:a xlink:href="https://www.t-online.de/themen/lehrer" office:target-frame-name="_top" xlink:show="replace"><text:span text:style-name="T43">Lehrer</text:span></text:a><text:span text:style-name="T44">n benutzt, um Schüler zu disziplinieren, obwohl dies im Schulrecht</text:span><text:span text:style-name="T45"><text:s/>der Länder untersagt ist. So erzählt der zwölfjährige Ben im Chat, dass seine Klasse manchmal Unterrichtsstoff, den der Lehrer in der Stunde nicht geschafft hat, zur Hausaufgabe umfunktioniert: "Das macht vor allem unser Mathelehrer. Dann sagt er total sa</text:span><text:span text:style-name="T46">uer: 'Ihr wart mal wieder viel zu laut heute. Zur Strafe müsst ihr jetzt die restlichen Rechnungen zu Hause machen.'"</text:span></text:p>
      <text:h text:style-name="P47" text:outline-level="3">Studie: Schüler werden durch Hausaufgaben nicht besser</text:h>
      <text:p text:style-name="P48">Wie sinnvoll sind Hausaufgaben? Darum ging es in einer Umfrage der Fakultät Erziehungswissenschaften der Technischen Universität Dresden unter 1300 sächsischen Ganztagsschülern und 500 Lehrern. Etwa ein Drittel der Pädagogen gab zu, nicht einschätzen zu können, ob Hausaufgaben ihren Schülern überhaupt etwas bringen. Bei etwa drei Viertel<text:s/>ihrer Schüler beobachteten die Lehrer überhaupt keinen Erfolg.</text:p>
      <text:p text:style-name="P49">Das Fazit der Wissenschaftler fiel ernüchternd aus: Hausaufgaben seien häufig nicht mehr als ein Ritual, das den Schülern oft unreflektiert und phantasielos nach Schema F verschrieben werde. Gute Schüler, so die Dresdner Erziehungswissenschaftler, würden durch Lernübungen daheim nicht unbedingt besser, und schlechte Schüler begriffen zu Hause durch bloßes Wiederholen noch lange nicht, was sie schon am Vormittag nicht richtig verstanden hätten.<text:s/>Ob man also die Mathe-Aufgaben direkt nach der Schule, nachts unter der Bettdecke oder überhaupt nicht macht, hätte keinen besonderen Effekt auf die schulische Karriere.</text:p>
      <text:h text:style-name="P50" text:outline-level="3">Eine lieb gewonnene Gewohnheit?</text:h>
      <text:p text:style-name="P51">Dennoch pflegen die meisten öffentlichen Schulen Hausaufgaben noch immer wie eine liebgewonnene Gewohnheit, die nicht in Frage gestellt werden darf. So ist es nicht verwunderlich, dass manche Lehrer eine kritische Debatte darüber ablehnen und Untersuchungen wie die der Dresdner Erziehungswissenschaftler als populistisches Gegröle abtun.</text:p>
      <text:p text:style-name="P52">Auf "Lehrerfreund.de" wettert eine Pädagogin: "Ich bin entsetzt. Generationen von Schülern haben also Tausende und Abertausende Stunden mittags am Schreibtisch verschwendet - alles umsonst? Am Morgen eine Formel lernen, sie mittags in einer Übung anwenden - soll das also nichts bringen? Vokabeln lernen Zeitverschwendung? Einen Aufsatz schreiben, Verben konjugieren, die Innereien des Frosches auswendig lernen? Alles Unsinn?"</text:p>
      <text:p text:style-name="P53"><text:span text:style-name="T54">Ein anderer Lehrer fragt: "Wie soll das denn<text:s/></text:span><text:span text:style-name="T55">bitteschön ohne Hausaufgaben gehen? Die Schüler können doch in der knapp bemessenen Unterrichtszeit - gerade bei </text:span><text:a xlink:href="https://www.t-online.de/themen/g8" office:target-frame-name="_top" xlink:show="replace"><text:span text:style-name="T56">G8</text:span></text:a><text:span text:style-name="T57"> - eigentlich nur zu Hause den durchgenommenen Stoff vertiefen. Da gibt es keine Alternati</text:span><text:span text:style-name="T58">ve. Außerdem lernen sie so besser selbstständiges Arbeiten."</text:span></text:p>
      <text:h text:style-name="P59" text:outline-level="3">Hausaufgaben sind bei sprachlichen Fächern sinnvoll</text:h>
      <text:p text:style-name="P60">Differenzierter argumentiert der pensionierte Gymnasiallehrer Werner Meyer, der 29 Jahre lang im Schuldienst war und Physik und Chemie an der Immanuel-Kant-Schule in Rüsselsheim unterrichtete. Gegenüber der Elternredaktion von t-online.de erklärt er: "Hausaufgaben als sinnvolle Ergänzung zum Unterricht oder als Vorbereitung auf neuen Stoff haben vor allem bei geisteswissenschaftlichen Fächern, bei Deutsch oder Fremdsprachen Sinn. Denn hier müssen die Schüler trainieren, wie man richtig recherchiert, formuliert oder freie Texte schreibt. Dazu ist in der Schule oft zu wenig Raum und Ruhe."</text:p>
      <text:h text:style-name="P61" text:outline-level="3">Ohne Kontrolle und Verbesserungen kein Lernerfolg</text:h>
      <text:p text:style-name="P62">Wenn Hausaufgaben zu machen sind, sollten sie aber unbedingt verbindlich und nicht auf freiwilliger Basis sein, so der erfahrene Studienrat. Die Kinder müssten wissen, woran sie sind. Dazu gehöre eine konsequente Kontrolle durch den Lehrer, da die Schüler sonst nicht aus ihren Fehlern lernen könnten.</text:p>
      <text:p text:style-name="P63">Leider fällt gerade das in der täglichen Praxis allzu oft unter den Tisch. Viel zu selten werden wegen Zeitmangels die Aufgaben im Unterricht besprochen oder korrigiert. Ein Umstand, der das häusliche Üben nutzlos und pädagogisch wertlos macht.</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6.6%"/>
    </style:style>
    <style:style style:name="Überschrift3Zchn" style:display-name="Überschrift 3 Zchn" style:family="text" style:parent-style-name="Absatz-Standardschriftart">
      <style:text-properties style:font-name="Calibri Light" style:font-name-asian="Times New Roman" style:font-name-complex="Mangal" fo:color="#1F3763" style:font-size-complex="10.5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el Pyka</meta:initial-creator>
    <dc:creator>Pyka, Dominik</dc:creator>
    <meta:creation-date>2021-04-07T11:14:00Z</meta:creation-date>
    <dc:date>2021-04-13T08:19:00Z</dc:date>
    <meta:template xlink:href="6FA36B25" xlink:type="simple"/>
    <meta:editing-cycles>4</meta:editing-cycles>
    <meta:editing-duration>PT0S</meta:editing-duration>
    <meta:document-statistic meta:page-count="1" meta:paragraph-count="12" meta:word-count="889" meta:character-count="6484" meta:row-count="46" meta:non-whitespace-character-count="5607"/>
  </office:meta>
</office:document-meta>
</file>