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cm" fo:margin-right="0cm" fo:line-height="150%" fo:text-indent="0cm" style:auto-text-indent="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1cm" fo:margin-right="0cm"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1cm" fo:margin-right="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Heading_20_2">
      <style:paragraph-properties fo:margin-left="1cm" fo:margin-right="0cm" fo:line-height="15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1cm" fo:margin-right="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1">
      <style:paragraph-properties fo:margin-left="1cm" fo:margin-right="0cm"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margin-left="1cm" fo:margin-right="0cm" fo:line-height="150%" fo:text-align="justify" style:justify-single-word="false" fo:text-indent="0cm" style:auto-text-indent="false" style:writing-mode="lr-tb"/>
    </style:style>
    <style:style style:name="P8" style:family="paragraph" style:parent-style-name="Text_20_body" style:list-style-name="L2">
      <style:paragraph-properties fo:margin-left="1cm" fo:margin-right="0cm" fo:line-height="150%" fo:text-align="justify" style:justify-single-word="false" fo:text-indent="0cm" style:auto-text-indent="false" style:writing-mode="lr-tb"/>
    </style:style>
    <style:style style:name="P9" style:family="paragraph" style:parent-style-name="Text_20_body">
      <style:paragraph-properties fo:margin-left="1cm" fo:margin-right="0cm" fo:line-height="150%"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10" style:family="paragraph" style:parent-style-name="Text_20_body" style:list-style-name="L3">
      <style:paragraph-properties fo:margin-left="1cm" fo:margin-right="0cm" fo:line-height="150%"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11" style:family="paragraph" style:parent-style-name="Text_20_body" style:list-style-name="L2">
      <style:paragraph-properties fo:margin-left="1cm" fo:margin-right="0cm" fo:margin-top="0cm" fo:margin-bottom="0cm" fo:line-height="150%" fo:text-align="justify" style:justify-single-word="false" fo:text-indent="0cm" style:auto-text-indent="false" style:writing-mode="lr-tb"/>
    </style:style>
    <style:style style:name="P12" style:family="paragraph" style:parent-style-name="Text_20_body" style:list-style-name="L3">
      <style:paragraph-properties fo:margin-left="1cm" fo:margin-right="0cm" fo:margin-top="0cm" fo:margin-bottom="0cm" fo:line-height="150%"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T1" style:family="text">
      <style:text-properties style:text-line-through-style="none" style:text-underline-style="none" style:text-blinking="false"/>
    </style:style>
    <style:style style:name="T2" style:family="text">
      <style:text-properties style:text-line-through-style="none" fo:font-size="12pt" style:text-underline-style="none" style:text-blinking="false" style:font-size-asian="12pt" style:font-size-complex="12pt"/>
    </style:style>
    <style:style style:name="T3" style:family="text">
      <style:text-properties style:text-line-through-style="none" fo:font-size="12pt" style:text-underline-style="none" fo:font-weight="bold" style:text-blinking="false"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utsch<text:tab/><text:tab/><text:tab/><text:tab/>Herr Pyka<text:tab/><text:tab/><text:tab/><text:tab/>Datum:</text:p>
      <text:p text:style-name="P1"/>
      <text:p text:style-name="P2">Wolfgang Borchert – Die Kegelbahn (1947)</text:p>
      <text:p text:style-name="P2"/>
      <text:p text:style-name="P3">Zwei Männer hatten ein Loch in die Erde gemacht. Es war ganz geräumig und beinahe gemütlich.Wie ein Grab. Man hielt es aus.</text:p>
      <text:p text:style-name="P3"/>
      <text:p text:style-name="P3">Vor sich hatten sie ein Gewehr. Das hatte einer erfunden, damit man damit auf Menschen schießen konnte. Meistens kannte man die Menschen gar nicht. Man verstand nicht mal ihre Sprache. Und sie hatten einem nichts getan. Aber man musste mit dem Gewehr auf sie schießen. Das hatte einer befohlen. Und damit man recht viele von ihnen erschießen konnte, hatte einer erfunden, dass das Gewehr mehr als sechzig Mal in der Minute schoss. Dafür war er belohnt worden. Etwas weiter ab von den beiden Männern war ein anderes Loch. Da guckte ein Kopf raus, der einem Menschen gehörte. Er hatte eine Nase, die Parfum riechen konnte. Augen, die eine Stadt oder eine Blume sehen konnten. Er hatte einen Mund, mit dem konnte er Brot essen und Inge sagen oder Mutter. Diesen Kopf sahen die beiden Männer, denen man das Gewehr gegeben hatte. Schieß, sagte der eine. Der schoss. Da war der Kopf kaputt. Er konnte nicht mehr Parfum riechen, keine Stadt mehr sehen und nicht mehr Inge sagen. Nie mehr. </text:p>
      <text:p text:style-name="P3"/>
      <text:p text:style-name="P3">Die beiden Männer waren viele Monate in dem Loch. Sie machten viele Köpfe kaputt. Und die gehörten immer Menschen, die sie gar nicht kannten. Die ihnen nichts getan hatten und die sie nichtmal verstanden. Aber einer hatte das Gewehr erfunden, das mehr als sechzig Mal schoss in der Minute. Und einer hatte es befohlen. Allmählich hatten die beiden Männer so viele Köpfe kaputt gemacht, dass man einen großen Berg daraus machen konnte. Und wenn die beiden Männer schliefen, fingen die Köpfe an zu rollen. Wie auf einer Kegelbahn. Mit leisem Donner. Davon wachten die beiden Männer auf. Aber man hat es doch befohlen, flüsterte der eine. Aber wir haben es getan, schrie der andere. Aber es war furchtbar, stöhnte der eine. Aber manchmal hat es auch Spaß gemacht, lachte der andere. Nein, schrie der Flüsternde. Doch, flüsterte der andere, manchmal hat es Spaß gemacht. Das ist es ja. Richtig Spaß. </text:p>
      <text:p text:style-name="P3"/>
      <text:p text:style-name="P3">Stunden saßen sie in der Nacht. Sie schliefen nicht. Dann sagte der eine: Aber Gott hat uns so gemacht. Aber Gott hat eine Entschuldigung, sagte der andere, es gibt ihn nicht. Es gibt ihn nicht?, fragte der erste.Das ist seine einzige Entschuldigung, antwortete der zweite. Aber uns <text:soft-page-break/>– uns gibt es, flüsterte der erste. Ja, uns gibt es, flüsterte der andere. Die beiden Männer, denen man befohlen hatte, recht viele Köpfe kaputt zu machen, schliefen nicht in der Nacht. Denn die Köpfe machten leisen Donner. Dann sagte der eine: Und wir sitzen nun damit an. Ja, sagte der andere, wir sitzen nun damit an.</text:p>
      <text:p text:style-name="P3"/>
      <text:p text:style-name="P3">Da rief einer: Fertigmachen. Es geht wieder los. Die beiden Männer standen auf und nahmen das Gewehr. Und immer wenn sie einen Menschen sahen, schossen sie auf ihn. Und immer war das ein Mensch, den sie gar nicht kannten. Und der ihnen nichts getan hatte. Aber sie schossen auf ihn. Dazu hatte einer das Gewehr erfunden. Er war dafür belohnt worden. Und einer – einer hatte es befohlen. </text:p>
      <text:p text:style-name="P3"/>
      <text:p text:style-name="P3">A1) Schreiben Sie eine Inhaltsangabe zum Text "Kegelbahn" von Wolfgang Borchert.</text:p>
      <text:p text:style-name="P3">A2) Ordnen Sie den Text einer literarischen Epoche zu und belegen Sie ihre Entscheidung anhand der im Text genannten Themen. Nutzen Sie dazu den bereitgestellten Infotext.</text:p>
      <text:p text:style-name="P3">A3) Interpretieren Sie den Text. Gehen Sie dabei besonders auf folgende Fragen ein:</text:p>
      <text:list xml:id="list1805122040533906901" text:style-name="L1">
        <text:list-item>
          <text:p text:style-name="P6">Wieso bleiben die beiden Soldaten anonym?</text:p>
        </text:list-item>
        <text:list-item>
          <text:p text:style-name="P6">Welche Begriffe und Phrasen werden wiederholt und wozu dienen diese Wiederholungen?</text:p>
        </text:list-item>
        <text:list-item>
          <text:p text:style-name="P6">Welche Bedeutung steckt hinter der Metapher der titelgebenden Kegelbahn?</text:p>
        </text:list-item>
      </text:list>
      <text:p text:style-name="P3"/>
      <text:p text:style-name="P3">A4) Stellen Sie sich vor, Sie sind einer der Soldaten und werden nach dem Krieg vor ein Gericht gestellt. Schreiben Sie auf, wie sie sich vor Gericht verteidigen würd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4" text:outline-level="2"><text:soft-page-break/>Merkmale der Trümmerliteratur (1945 - 1950)</text:h>
      <text:p text:style-name="P7"><text:span text:style-name="T6">Die Autoren dieser Gattung waren größtenteils </text:span><text:span text:style-name="Strong_20_Emphasis"><text:span text:style-name="T6">selbst aus Krieg oder Gefangenschaft heimgekehrte Soldaten</text:span></text:span><text:span text:style-name="T6">, die ihre Erlebnisse schilderten. Aus diesem Grund nimmt diese Epoche auch in den Zeitschriften der Kriegsgefangenenlagern ihren Anfang.</text:span></text:p>
      <text:p text:style-name="P9">Nur wenige der Heimkehrer waren vor dem Krieg schon als Autoren tätig gewesen. Das spiegelt sich deutlich in den Merkmalen der Trümmerliteratur wider:</text:p>
      <text:list xml:id="list1819473256109060083" text:style-name="L2">
        <text:list-item>
          <text:p text:style-name="P11"><text:span text:style-name="Strong_20_Emphasis"><text:span text:style-name="T6">Einfache Sprache</text:span></text:span><text:span text:style-name="T6">: Vorbild waren die amerikanischen </text:span><text:a xlink:type="simple" xlink:href="https://abi.unicum.de/abitur/abitur-lernen/kurzgeschichten-interpretieren" text:style-name="Internet_20_link" text:visited-style-name="Visited_20_Internet_20_Link"><text:span text:style-name="Strong_20_Emphasis"><text:span text:style-name="T6">Kurzgeschichten</text:span></text:span></text:a><text:span text:style-name="T6">, Short Stories, mit ihrem knappen und einfachen Stil. Die Autoren und Autorinnen wollten die Sprache von der ideologischen Prägung der NS-Zeit befreien. </text:span></text:p>
        </text:list-item>
        <text:list-item>
          <text:p text:style-name="P11"><text:span text:style-name="T6">Die Sprache ist nicht nur einfach, sondern auch </text:span><text:span text:style-name="Strong_20_Emphasis"><text:span text:style-name="T6">unpoetisch</text:span></text:span><text:span text:style-name="T6">. Die Autoren wandten sich von gängigen Normen ab und wollten eine neue Sprache schaffen. </text:span></text:p>
        </text:list-item>
        <text:list-item>
          <text:p text:style-name="P11"><text:span text:style-name="Strong_20_Emphasis"><text:span text:style-name="T6">Zentrales Thema ist die Zerstörung</text:span></text:span><text:span text:style-name="T6">, sowohl die der Städte als auch die zerstörten Träume der Menschen. </text:span></text:p>
        </text:list-item>
        <text:list-item>
          <text:p text:style-name="P8"><text:span text:style-name="T6">Die neue Literatur sollte</text:span><text:span text:style-name="Strong_20_Emphasis"><text:span text:style-name="T6"> realistisch, unpsychologisch und wahrhaftig </text:span></text:span><text:span text:style-name="T6">sein. Der Ausdruck von Ideologie und Gefühl war ein Tabu. </text:span></text:p>
        </text:list-item>
      </text:list>
      <text:p text:style-name="P7"><text:span text:style-name="T6">Inhaltlich beschäftigt sich die Trümmerliteratur vor allem mit </text:span><text:span text:style-name="Strong_20_Emphasis"><text:span text:style-name="T6">direkten und gewollt kargen Beschreibungen der zertrümmerten Welt </text:span></text:span><text:span text:style-name="T6">sowie des elenden Lebens in den Ruinenstädten und Flüchtlingslagern. Ein weiteres wichtiges Thema dieser Zeit war das Schicksal herumirrender, orientierungsloser und isolierter Menschen, die vor den Trümmern ihrer Heimat und ihres Besitzes standen.</text:span></text:p>
      <text:p text:style-name="P7"><text:bookmark text:name="docs-internal-guid-6944bdee-7fff-bc84-4116-6037664d0256"/><text:span text:style-name="T6">Neben den existenziellen Trümmern standen die Menschen aber auch vor den </text:span><text:span text:style-name="Strong_20_Emphasis"><text:span text:style-name="T6">Trümmern ihrer Wertvorstellungen</text:span></text:span><text:span text:style-name="T6"> und fühlten sich verloren in einer Welt, in der es gefühlt keinen Platz mehr für sie gab. Damit einhergehend kam auch die Frage nach </text:span><text:span text:style-name="Strong_20_Emphasis"><text:span text:style-name="T6">Schuld und Kollektivschuld an Krieg und Holocaust</text:span></text:span><text:span text:style-name="T6"> auf. Viele Autoren waren als Soldaten am Krieg beteiligt gewesen und mussten nun ihre eigene Rolle darin hinterfragen. Gleichzeitig wollten sich die Autoren klar vom Nationalsozialismus distanzieren. Deswegen waren Propaganda, Literaturklassiker, das Stilmittel des Rückgriffs auf die Antike, Pathos sowie stilistischer Eskapismus verpönt.</text:span></text:p>
      <text:p text:style-name="P7"><text:bookmark text:name="docs-internal-guid-84456177-7fff-66c5-5250-1a1cae5680f3"/><text:span text:style-name="Strong_20_Emphasis"><text:span text:style-name="T6">Die Themen der Trümmerliteratur auf einen Blick:</text:span></text:span></text:p>
      <text:list xml:id="list6598206503527990009" text:style-name="L3">
        <text:list-item>
          <text:p text:style-name="P12">Trümmer, Heimkehr und Krieg </text:p>
        </text:list-item>
        <text:list-item>
          <text:p text:style-name="P12">Verarbeitung, aber auch Verdrängung des Kriegsgeschehens </text:p>
        </text:list-item>
        <text:list-item>
          <text:p text:style-name="P10">Auseinandersetzung mit der Schuldfrag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0M18S</meta:editing-duration>
    <meta:editing-cycles>6</meta:editing-cycles>
    <meta:generator>OpenOffice/4.1.7$Win32 OpenOffice.org_project/417m1$Build-9800</meta:generator>
    <dc:date>2020-02-18T09:09:15.73</dc:date>
    <dc:creator>Marcel Pyka</dc:creator>
    <meta:document-statistic meta:table-count="0" meta:image-count="0" meta:object-count="0" meta:page-count="3" meta:paragraph-count="27" meta:word-count="942" meta:character-count="5980"/>
    <meta:user-defined meta:name="Info 1"/>
    <meta:user-defined meta:name="Info 2"/>
    <meta:user-defined meta:name="Info 3"/>
    <meta:user-defined meta:name="Info 4"/>
  </office:meta>
</office:document-meta>
</file>